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realization</text:p>
      <text:p text:style-name="Standard">It began as a very vivid dream, which was at this point already becoming clearer and clearer. Now and again it would become a bit hazy, sounds would become visions and thought would become liquid, but those periods were sparse and took little time to clear up.</text:p>
      <text:p text:style-name="Standard">All of a sudden with a silent bang of emotion, which seemed to exist for a lifetime, the world became real.</text:p>
      <text:p text:style-name="Standard">And she closed her eyes and immediately opened them again; and she said: “First I dreamed, but now I live.”.</text:p>
      <text:p text:style-name="Standard"/>
      <text:p text:style-name="Standard">© Mart van de Sand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4-07-07T23:57:20</meta:creation-date>
    <dc:creator>Mart Sanden</dc:creator>
    <dc:date>2009-01-17T23:18:18</dc:date>
    <meta:editing-cycles>8</meta:editing-cycles>
    <meta:editing-duration>PT18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93" meta:character-count="510"/>
  </office:meta>
</office:document-meta>
</file>